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10" style:family="text">
      <style:text-properties officeooo:rsid="0019f48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</text:span><text:span text:style-name="T5">proyecto de comunicación</text:span><text:span text:style-name="T9"> 39578 CD - UCR - FPCS </text:span><text:span text:style-name="T5">de los señores diputados Orciani, Di Stéfano, Bastía, Pullaro, Basile y Cándido,</text:span><text:span text:style-name="T9"> </text:span><text:span text:style-name="T5">por el cual se solicita disponga arbitrar los medios necesarios para que el I.A.P.O.S. regularice los pagos a instituciones y profesionales que trabajan con personas con discapacidad y también garantice las prestaciones correspondientes al afiliado prohibiendole el dictado de la normativa interna como la Disposición General Nº 5 del mes de <text:tab/>Abril de 2020</text:span><text:span text:style-name="T2">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4">La Cámara de Diputados de la Provincia vería con agrado que el <text:s/>Poder Ejecutivo, por intermedio del organismo que corresponda, arbitre los medios necesarios para que el Instituto Autárquico Provincial de Obra Social (I.A.P.O.S.) regularice los pagos a instituciones y profesionales que trabajan con personas con discapacidad; como así también garantice las prestaciones correspondientes al afiliado.</text:p>
      <text:p text:style-name="P8"/>
      <text:p text:style-name="P8">Sala de la Comisión en Meet, <text:span text:style-name="T10">19 de agosto de 2020</text:span></text:p>
      <text:p text:style-name="P9"><text:span text:style-name="T6">FIRMANTES:</text:span><text:span text:style-name="T4"> </text:span><text:span text:style-name="T4"><text:s/></text:span><text:span text:style-name="T7">CIANCIO – ARMAS BELAVI – CORGNIALI – DONNET –</text:span><text:span text:style-name="T8">GONZALEZ - </text:span><text:span text:style-name="T7">HYNES </text:span></text:p>
      <text:p text:style-name="Standard"><text:span text:style-name="T4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52:20.461657078</dc:date>
    <meta:editing-duration>PT1M32S</meta:editing-duration>
    <meta:editing-cycles>2</meta:editing-cycles>
    <meta:document-statistic meta:table-count="1" meta:image-count="1" meta:object-count="0" meta:page-count="1" meta:paragraph-count="8" meta:word-count="218" meta:character-count="1447" meta:non-whitespace-character-count="1225"/>
  </office:meta>
</office:document-meta>
</file>